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paragraph-properties fo:text-align="justify" style:justify-single-word="false" style:writing-mode="lr-tb"/>
      <style:text-properties style:font-name="Times New Roman" fo:font-size="11pt" fo:language="sr" fo:country="CS" fo:font-weight="bold" officeooo:paragraph-rsid="000b8540" style:font-size-asian="11pt" style:font-weight-asian="bold" style:font-name-complex="Times New Roman" style:font-size-complex="11pt"/>
    </style:style>
    <style:style style:name="P2" style:family="paragraph" style:parent-style-name="No_20_Spacing">
      <style:paragraph-properties fo:text-align="justify" style:justify-single-word="false" style:writing-mode="lr-tb"/>
      <style:text-properties officeooo:paragraph-rsid="000b8540"/>
    </style:style>
    <style:style style:name="P3" style:family="paragraph" style:parent-style-name="No_20_Spacing">
      <style:paragraph-properties fo:margin-left="0in" fo:margin-right="0in" fo:text-align="justify" style:justify-single-word="false" fo:text-indent="0.5in" style:auto-text-indent="false" style:writing-mode="lr-tb"/>
      <style:text-properties style:font-name="Times New Roman" fo:font-size="11pt" fo:language="sr" fo:country="RS" officeooo:paragraph-rsid="000b8540" style:font-size-asian="11pt" style:language-asian="none" style:country-asian="none" style:font-name-complex="Times New Roman" style:font-size-complex="11pt"/>
    </style:style>
    <style:style style:name="P4" style:family="paragraph" style:parent-style-name="No_20_Spacing">
      <style:paragraph-properties fo:margin-left="0in" fo:margin-right="0in" fo:text-align="justify" style:justify-single-word="false" fo:text-indent="0.5in" style:auto-text-indent="false" style:writing-mode="lr-tb"/>
      <style:text-properties style:font-name="Times New Roman" fo:font-size="11pt" fo:language="sr" fo:country="CS" officeooo:paragraph-rsid="000b8540" style:font-size-asian="11pt" style:language-asian="none" style:country-asian="none" style:font-name-complex="Times New Roman" style:font-size-complex="11pt"/>
    </style:style>
    <style:style style:name="P5" style:family="paragraph" style:parent-style-name="Standard">
      <style:paragraph-properties fo:margin-left="0in" fo:margin-right="0in" fo:text-align="justify" style:justify-single-word="false" fo:text-indent="0.5in" style:auto-text-indent="false"/>
      <style:text-properties style:font-name="Times New Roman" fo:font-size="11pt" officeooo:paragraph-rsid="000b8540" style:font-size-asian="11pt" style:font-size-complex="11pt"/>
    </style:style>
    <style:style style:name="P6"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0b8540" style:font-size-asian="11pt" style:font-size-complex="11pt"/>
    </style:style>
    <style:style style:name="P7"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0b8540" style:font-size-asian="11pt" style:language-asian="none" style:country-asian="none" style:font-size-complex="11pt"/>
    </style:style>
    <style:style style:name="P8" style:family="paragraph" style:parent-style-name="Standard">
      <style:paragraph-properties fo:margin-left="0in" fo:margin-right="0in" fo:text-align="justify" style:justify-single-word="false" fo:text-indent="0.5in" style:auto-text-indent="false"/>
      <style:text-properties style:font-name="Times New Roman" fo:font-size="11pt" fo:language="none" fo:country="none" officeooo:paragraph-rsid="000b8540" style:font-size-asian="11pt" style:language-asian="none" style:country-asian="none" style:font-size-complex="11pt"/>
    </style:style>
    <style:style style:name="P9" style:family="paragraph" style:parent-style-name="Standard">
      <style:paragraph-properties fo:margin-left="0in" fo:margin-right="0in" fo:text-align="justify" style:justify-single-word="false" fo:text-indent="0.5in" style:auto-text-indent="false"/>
      <style:text-properties fo:color="#000000" style:font-name="Times New Roman" fo:font-size="11pt" fo:language="sr" fo:country="RS" officeooo:paragraph-rsid="000b8540" style:font-size-asian="11pt" style:language-asian="none" style:country-asian="none" style:font-size-complex="11pt"/>
    </style:style>
    <style:style style:name="P10" style:family="paragraph" style:parent-style-name="Standard">
      <style:paragraph-properties fo:margin-left="0in" fo:margin-right="0in" fo:text-align="justify" style:justify-single-word="false" fo:text-indent="0.5in" style:auto-text-indent="false"/>
      <style:text-properties officeooo:paragraph-rsid="000b8540"/>
    </style:style>
    <style:style style:name="P11" style:family="paragraph" style:parent-style-name="Standard">
      <style:paragraph-properties fo:text-align="justify" style:justify-single-word="false"/>
      <style:text-properties fo:color="#333333" style:font-name="Times New Roman" fo:font-size="11pt" fo:language="en" fo:country="US" officeooo:paragraph-rsid="000b8540" style:font-size-asian="11pt" style:language-asian="none" style:country-asian="none" style:font-name-complex="Verdana" style:font-size-complex="11pt"/>
    </style:style>
    <style:style style:name="P12" style:family="paragraph" style:parent-style-name="Standard">
      <style:paragraph-properties fo:text-align="center" style:justify-single-word="false"/>
      <style:text-properties style:font-name="Times New Roman" fo:font-size="11pt" officeooo:paragraph-rsid="000b8540" style:font-size-asian="11pt" style:font-size-complex="11pt"/>
    </style:style>
    <style:style style:name="P13" style:family="paragraph" style:parent-style-name="Standard">
      <style:paragraph-properties fo:text-align="justify" style:justify-single-word="false"/>
      <style:text-properties style:font-name="Times New Roman" fo:font-size="11pt" officeooo:paragraph-rsid="000b8540" style:font-size-asian="11pt" style:font-size-complex="11pt"/>
    </style:style>
    <style:style style:name="P14" style:family="paragraph" style:parent-style-name="Standard">
      <style:text-properties style:font-name="Times New Roman" fo:font-size="11pt" officeooo:paragraph-rsid="000b8540" style:font-size-asian="11pt" style:font-size-complex="11pt"/>
    </style:style>
    <style:style style:name="P15" style:family="paragraph" style:parent-style-name="Standard">
      <style:text-properties style:font-name="Times New Roman" fo:font-size="11pt" fo:language="sr" fo:country="RS" officeooo:paragraph-rsid="000b8540" style:font-size-asian="11pt" style:font-size-complex="11pt"/>
    </style:style>
    <style:style style:name="P16" style:family="paragraph" style:parent-style-name="Standard">
      <style:paragraph-properties fo:text-align="justify" style:justify-single-word="false"/>
      <style:text-properties style:font-name="Times New Roman" fo:font-size="11pt" fo:language="sr" fo:country="RS" officeooo:paragraph-rsid="000b8540" style:font-size-asian="11pt" style:language-asian="none" style:country-asian="none" style:font-size-complex="11pt"/>
    </style:style>
    <style:style style:name="P17" style:family="paragraph" style:parent-style-name="Standard">
      <style:text-properties style:font-name="Times New Roman" fo:font-size="11pt" fo:language="sr" fo:country="RS" officeooo:paragraph-rsid="000b8540" style:font-size-asian="11pt" style:language-asian="none" style:country-asian="none" style:font-size-complex="11pt"/>
    </style:style>
    <style:style style:name="P18" style:family="paragraph" style:parent-style-name="Standard">
      <style:paragraph-properties fo:text-align="justify" style:justify-single-word="false"/>
      <style:text-properties style:font-name="Times New Roman" fo:font-size="11pt" fo:language="sr" fo:country="RS" fo:font-weight="bold" officeooo:paragraph-rsid="000b8540" style:font-size-asian="11pt" style:language-asian="none" style:country-asian="none" style:font-weight-asian="bold" style:font-size-complex="11pt"/>
    </style:style>
    <style:style style:name="P19" style:family="paragraph" style:parent-style-name="Standard">
      <style:paragraph-properties fo:text-align="justify" style:justify-single-word="false"/>
      <style:text-properties style:font-name="Times New Roman" fo:font-size="11pt" fo:font-weight="bold" officeooo:paragraph-rsid="000b8540" style:font-size-asian="11pt" style:font-weight-asian="bold" style:font-size-complex="11pt"/>
    </style:style>
    <style:style style:name="P20" style:family="paragraph" style:parent-style-name="Standard">
      <style:paragraph-properties fo:text-align="center" style:justify-single-word="false"/>
      <style:text-properties style:font-name="Times New Roman" fo:font-size="11pt" fo:language="none" fo:country="none" officeooo:paragraph-rsid="000b8540" style:font-size-asian="11pt" style:language-asian="none" style:country-asian="none" style:font-size-complex="11pt"/>
    </style:style>
    <style:style style:name="P21" style:family="paragraph" style:parent-style-name="Standard">
      <style:paragraph-properties fo:text-align="justify" style:justify-single-word="false"/>
      <style:text-properties style:font-name="Times New Roman" fo:font-size="11pt" fo:language="none" fo:country="none" officeooo:paragraph-rsid="000b8540" style:font-size-asian="11pt" style:language-asian="none" style:country-asian="none" style:font-size-complex="11pt"/>
    </style:style>
    <style:style style:name="P22" style:family="paragraph" style:parent-style-name="Standard">
      <style:text-properties style:font-name="Times New Roman" fo:font-size="11pt" fo:language="none" fo:country="none" officeooo:paragraph-rsid="000b8540" style:font-size-asian="11pt" style:language-asian="none" style:country-asian="none" style:font-size-complex="11pt"/>
    </style:style>
    <style:style style:name="P23" style:family="paragraph" style:parent-style-name="Standard">
      <style:paragraph-properties fo:text-align="justify" style:justify-single-word="false"/>
      <style:text-properties officeooo:paragraph-rsid="000cf32f"/>
    </style:style>
    <style:style style:name="P24" style:family="paragraph" style:parent-style-name="Standard">
      <style:paragraph-properties fo:text-align="justify" style:justify-single-word="false"/>
      <style:text-properties fo:color="#c00000" style:font-name="Times New Roman" fo:font-size="11pt" style:rfc-language-tag="sr-Latn-RS" fo:language="sr" fo:script="Latn" fo:country="RS" officeooo:paragraph-rsid="000b8540" style:font-size-asian="11pt" style:font-size-complex="11pt"/>
    </style:style>
    <style:style style:name="P25" style:family="paragraph" style:parent-style-name="Standard">
      <style:text-properties officeooo:paragraph-rsid="000b8540"/>
    </style:style>
    <style:style style:name="P26" style:family="paragraph" style:parent-style-name="Standard">
      <style:paragraph-properties fo:margin-left="0in" fo:margin-right="0in" fo:text-align="justify" style:justify-single-word="false" fo:text-indent="0.4917in" style:auto-text-indent="false"/>
      <style:text-properties style:font-name="Times New Roman" fo:font-size="11pt" officeooo:paragraph-rsid="000b8540" style:font-size-asian="11pt" style:font-size-complex="11pt"/>
    </style:style>
    <style:style style:name="P27" style:family="paragraph" style:parent-style-name="Standard">
      <style:paragraph-properties fo:margin-left="4in" fo:margin-right="0in" fo:text-indent="0in" style:auto-text-indent="false"/>
      <style:text-properties style:font-name="Times New Roman" fo:font-size="11pt" fo:language="sr" fo:country="RS" officeooo:paragraph-rsid="000b8540" style:font-size-asian="11pt" style:font-size-complex="11pt"/>
    </style:style>
    <style:style style:name="P28" style:family="paragraph" style:parent-style-name="Standard">
      <style:paragraph-properties fo:margin-top="0.1945in" fo:margin-bottom="0.1945in" loext:contextual-spacing="false" fo:text-align="justify" style:justify-single-word="false" fo:hyphenation-ladder-count="no-limit"/>
      <style:text-properties officeooo:paragraph-rsid="000b8540" fo:hyphenate="true" fo:hyphenation-remain-char-count="2" fo:hyphenation-push-char-count="2"/>
    </style:style>
    <style:style style:name="P29" style:family="paragraph" style:parent-style-name="Standard" style:master-page-name="Standard">
      <style:paragraph-properties style:page-number="auto"/>
      <style:text-properties style:font-name="Times New Roman" fo:font-size="11pt" officeooo:paragraph-rsid="000b8540" style:font-size-asian="11pt" style:font-size-complex="11pt"/>
    </style:style>
    <style:style style:name="P30" style:family="paragraph" style:parent-style-name="Standard">
      <style:paragraph-properties fo:margin-left="0in" fo:margin-right="0in" fo:text-align="justify" style:justify-single-word="false" fo:text-indent="0.5in" style:auto-text-indent="false">
        <style:tab-stops/>
      </style:paragraph-properties>
      <style:text-properties fo:color="#000000" style:font-name="Times New Roman" fo:font-size="11pt" fo:language="sr" fo:country="RS" officeooo:rsid="00223aed" officeooo:paragraph-rsid="000b8540" style:font-size-asian="11pt" style:language-asian="none" style:country-asian="none" style:font-size-complex="11pt"/>
    </style:style>
    <style:style style:name="T1" style:family="text">
      <style:text-properties style:font-name="Times New Roman" fo:font-size="11pt" style:font-size-asian="11pt" style:font-size-complex="11pt"/>
    </style:style>
    <style:style style:name="T2" style:family="text">
      <style:text-properties style:font-name="Times New Roman" fo:font-size="11pt" officeooo:rsid="001bba41" style:font-size-asian="11pt" style:font-size-complex="11pt"/>
    </style:style>
    <style:style style:name="T3" style:family="text">
      <style:text-properties style:font-name="Times New Roman" fo:font-size="11pt" fo:language="en" fo:country="US" officeooo:rsid="001bba41" style:font-size-asian="11pt" style:font-size-complex="11pt"/>
    </style:style>
    <style:style style:name="T4" style:family="text">
      <style:text-properties style:font-name="Times New Roman" fo:font-size="11pt" fo:language="en" fo:country="US" style:font-size-asian="11pt" style:language-asian="en" style:country-asian="US" style:font-size-complex="11pt"/>
    </style:style>
    <style:style style:name="T5" style:family="text">
      <style:text-properties style:font-name="Times New Roman" fo:font-size="11pt" fo:language="en" fo:country="US" officeooo:rsid="001bba41" style:font-size-asian="11pt" style:language-asian="en" style:country-asian="US" style:font-size-complex="11pt"/>
    </style:style>
    <style:style style:name="T6" style:family="text">
      <style:text-properties style:font-name="Times New Roman" fo:font-size="11pt" fo:language="sr" fo:country="RS" style:font-size-asian="11pt" style:font-size-complex="11pt"/>
    </style:style>
    <style:style style:name="T7" style:family="text">
      <style:text-properties style:font-name="Times New Roman" fo:font-size="11pt" fo:language="sr" fo:country="RS" officeooo:rsid="001bba41" style:font-size-asian="11pt" style:font-size-complex="11pt"/>
    </style:style>
    <style:style style:name="T8" style:family="text">
      <style:text-properties style:font-name="Times New Roman" fo:font-size="11pt" fo:language="sr" fo:country="RS" officeooo:rsid="0019a1d1" style:font-size-asian="11pt" style:font-size-complex="11pt"/>
    </style:style>
    <style:style style:name="T9" style:family="text">
      <style:text-properties style:font-name="Times New Roman" fo:font-size="11pt" fo:language="sr" fo:country="RS" officeooo:rsid="001c87e4" style:font-size-asian="11pt" style:font-size-complex="11pt"/>
    </style:style>
    <style:style style:name="T10" style:family="text">
      <style:text-properties style:font-name="Times New Roman" fo:font-size="11pt" fo:language="sr" fo:country="RS" officeooo:rsid="000b8540" style:font-size-asian="11pt" style:font-size-complex="11pt"/>
    </style:style>
    <style:style style:name="T11" style:family="text">
      <style:text-properties style:font-name="Times New Roman" fo:font-size="11pt" fo:language="sr" fo:country="RS" style:font-size-asian="11pt" style:language-asian="none" style:country-asian="none" style:font-size-complex="11pt"/>
    </style:style>
    <style:style style:name="T12" style:family="text">
      <style:text-properties style:font-name="Times New Roman" fo:font-size="11pt" fo:language="sr" fo:country="RS" officeooo:rsid="001bba41" style:font-size-asian="11pt" style:language-asian="none" style:country-asian="none" style:font-size-complex="11pt"/>
    </style:style>
    <style:style style:name="T13" style:family="text">
      <style:text-properties style:font-name="Times New Roman" fo:font-size="11pt" fo:language="sr" fo:country="RS" officeooo:rsid="001c87e4" style:font-size-asian="11pt" style:language-asian="none" style:country-asian="none" style:font-size-complex="11pt"/>
    </style:style>
    <style:style style:name="T14" style:family="text">
      <style:text-properties style:font-name="Times New Roman" fo:font-size="11pt" fo:language="sr" fo:country="RS" officeooo:rsid="000b8540" style:font-size-asian="11pt" style:language-asian="none" style:country-asian="none" style:font-size-complex="11pt"/>
    </style:style>
    <style:style style:name="T15" style:family="text">
      <style:text-properties style:font-name="Times New Roman" fo:font-size="11pt" fo:language="sr" fo:country="RS" officeooo:rsid="000cf32f" style:font-size-asian="11pt" style:language-asian="none" style:country-asian="none" style:font-size-complex="11pt"/>
    </style:style>
    <style:style style:name="T16" style:family="text">
      <style:text-properties style:font-name="Times New Roman" fo:font-size="11pt" fo:language="sr" fo:country="RS" officeooo:rsid="00115833" style:font-size-asian="11pt" style:language-asian="none" style:country-asian="none" style:font-size-complex="11pt"/>
    </style:style>
    <style:style style:name="T17" style:family="text">
      <style:text-properties style:font-name="Times New Roman" fo:font-size="11pt" fo:language="sr" fo:country="RS" style:font-size-asian="11pt" style:language-asian="en" style:country-asian="US" style:font-size-complex="11pt"/>
    </style:style>
    <style:style style:name="T18" style:family="text">
      <style:text-properties style:font-name="Times New Roman" fo:font-size="11pt" fo:language="sr" fo:country="RS" officeooo:rsid="000fdab6" style:font-size-asian="11pt" style:language-asian="en" style:country-asian="US" style:font-size-complex="11pt"/>
    </style:style>
    <style:style style:name="T19" style:family="text">
      <style:text-properties style:font-name="Times New Roman" fo:font-size="11pt" fo:language="sr" fo:country="RS" officeooo:rsid="001c87e4" style:font-size-asian="11pt" style:language-asian="en" style:country-asian="US" style:font-size-complex="11pt"/>
    </style:style>
    <style:style style:name="T20" style:family="text">
      <style:text-properties style:font-name="Times New Roman" fo:font-size="11pt" fo:language="sr" fo:country="RS" officeooo:rsid="00115833" style:font-size-asian="11pt" style:language-asian="en" style:country-asian="US" style:font-size-complex="11pt"/>
    </style:style>
    <style:style style:name="T21" style:family="text">
      <style:text-properties style:font-name="Times New Roman" fo:font-size="11pt" fo:language="sr" fo:country="RS" style:font-size-asian="11pt" style:language-asian="en" style:country-asian="US" style:font-name-complex="Times New Roman" style:font-size-complex="11pt"/>
    </style:style>
    <style:style style:name="T22" style:family="text">
      <style:text-properties style:font-name="Times New Roman" fo:font-size="11pt" fo:language="sr" fo:country="RS" style:font-size-asian="11pt" style:font-name-complex="Times New Roman" style:font-size-complex="11pt"/>
    </style:style>
    <style:style style:name="T23" style:family="text">
      <style:text-properties style:font-name="Times New Roman" fo:font-size="11pt" fo:language="sr" fo:country="RS" fo:font-weight="bold" officeooo:rsid="001bba41" style:font-size-asian="11pt" style:font-weight-asian="bold" style:font-size-complex="11pt" style:font-weight-complex="bold"/>
    </style:style>
    <style:style style:name="T24" style:family="text">
      <style:text-properties style:font-name="Times New Roman" fo:font-size="11pt" fo:language="sr" fo:country="RS" fo:font-weight="bold" officeooo:rsid="0019a1d1" style:font-size-asian="11pt" style:font-weight-asian="bold" style:font-size-complex="11pt" style:font-weight-complex="bold"/>
    </style:style>
    <style:style style:name="T25" style:family="text">
      <style:text-properties style:font-name="Times New Roman" fo:font-size="11pt" fo:language="sr" fo:country="RS" fo:font-weight="bold" officeooo:rsid="000b8540" style:font-size-asian="11pt" style:font-weight-asian="bold" style:font-size-complex="11pt" style:font-weight-complex="bold"/>
    </style:style>
    <style:style style:name="T26" style:family="text">
      <style:text-properties style:font-name="Times New Roman" fo:font-size="11pt" fo:language="none" fo:country="none" style:font-size-asian="11pt" style:language-asian="none" style:country-asian="none" style:font-size-complex="11pt"/>
    </style:style>
    <style:style style:name="T27" style:family="text">
      <style:text-properties style:font-name="Times New Roman" fo:font-size="11pt" fo:language="none" fo:country="none" officeooo:rsid="000b8540" style:font-size-asian="11pt" style:language-asian="none" style:country-asian="none" style:font-size-complex="11pt"/>
    </style:style>
    <style:style style:name="T28" style:family="text">
      <style:text-properties style:font-name="Times New Roman" fo:font-size="11pt" style:rfc-language-tag="sr-Latn-RS" fo:language="sr" fo:script="Latn" fo:country="RS" style:font-size-asian="11pt" style:font-size-complex="11pt"/>
    </style:style>
    <style:style style:name="T29" style:family="text">
      <style:text-properties style:font-name="Times New Roman" fo:font-size="11pt" style:rfc-language-tag="sr-Latn-RS" fo:language="sr" fo:script="Latn" fo:country="RS" style:font-size-asian="11pt" style:language-asian="en" style:country-asian="US" style:font-size-complex="11pt"/>
    </style:style>
    <style:style style:name="T30" style:family="text">
      <style:text-properties style:font-name="Times New Roman" fo:font-size="11pt" style:rfc-language-tag="sr-Latn-RS" fo:language="sr" fo:script="Latn" fo:country="RS" style:font-size-asian="11pt" style:font-name-complex="Times New Roman" style:font-size-complex="11pt"/>
    </style:style>
    <style:style style:name="T31" style:family="text">
      <style:text-properties style:font-name="Times New Roman" fo:font-size="11pt" fo:language="sr" fo:country="CS" style:font-size-asian="11pt" style:font-name-complex="Times New Roman" style:font-size-complex="11pt"/>
    </style:style>
    <style:style style:name="T32" style:family="text">
      <style:text-properties style:font-name="Times New Roman" fo:language="sr" fo:country="RS" style:language-asian="none" style:country-asian="none"/>
    </style:style>
    <style:style style:name="T33" style:family="text">
      <style:text-properties style:font-name="Times New Roman" fo:language="sr" fo:country="RS" officeooo:rsid="001ddbb0" style:language-asian="none" style:country-asian="none"/>
    </style:style>
    <style:style style:name="T34" style:family="text">
      <style:text-properties style:font-name="Times New Roman" fo:language="sr" fo:country="RS" officeooo:rsid="00131918" style:language-asian="none" style:country-asian="none"/>
    </style:style>
    <style:style style:name="T35" style:family="text">
      <style:text-properties fo:color="#5f6368" style:font-name="Times New Roman"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36" style:family="text">
      <style:text-properties fo:color="#5f6368" style:font-name="Times New Roman" fo:font-size="11pt" fo:language="sr" fo:country="RS" fo:font-style="normal" fo:font-weight="normal" officeooo:rsid="001bba41" fo:background-color="#ffffff" loext:char-shading-value="0" style:font-size-asian="11pt" style:font-style-asian="normal" style:font-weight-asian="normal" style:font-size-complex="11pt" style:font-style-complex="normal" style:font-weight-complex="normal"/>
    </style:style>
    <style:style style:name="T37" style:family="text">
      <style:text-properties fo:color="#111111" style:font-name="Times New Roman" fo:font-size="11pt" fo:language="sr" fo:country="RS" fo:font-style="normal" fo:font-weight="normal" officeooo:rsid="001bba41" fo:background-color="#ffffff" loext:char-shading-value="0" style:font-size-asian="11pt" style:font-style-asian="normal" style:font-weight-asian="normal" style:font-size-complex="11pt" style:font-style-complex="normal" style:font-weight-complex="normal"/>
    </style:style>
    <style:style style:name="T38" style:family="text">
      <style:text-properties fo:color="#000000"/>
    </style:style>
    <style:style style:name="T39" style:family="text">
      <style:text-properties fo:color="#000000" style:font-name="Times New Roman" fo:font-size="11pt" fo:language="sr" fo:country="RS" officeooo:rsid="0019a1d1" style:font-size-asian="11pt" style:language-asian="en" style:country-asian="US" style:font-name-complex="Times New Roman" style:font-size-complex="11pt" style:language-complex="ar" style:country-complex="SA"/>
    </style:style>
    <style:style style:name="T40" style:family="text">
      <style:text-properties fo:color="#000000" style:font-name="Times New Roman" fo:font-size="11pt" fo:language="sr" fo:country="RS" officeooo:rsid="000fdab6" style:font-size-asian="11pt" style:language-asian="en" style:country-asian="US" style:font-name-complex="Times New Roman" style:font-size-complex="11pt" style:language-complex="ar" style:country-complex="SA"/>
    </style:style>
    <style:style style:name="T41" style:family="text">
      <style:text-properties fo:color="#000000" style:font-name="Times New Roman" fo:font-size="11pt" fo:language="sr" fo:country="RS" style:font-size-asian="11pt" style:language-asian="en" style:country-asian="US" style:font-size-complex="11pt"/>
    </style:style>
    <style:style style:name="T42" style:family="text">
      <style:text-properties fo:color="#000000" style:font-name="Times New Roman" fo:font-size="11pt" fo:language="sr" fo:country="RS" officeooo:rsid="001c87e4" style:font-size-asian="11pt" style:language-asian="en" style:country-asian="US" style:font-size-complex="11pt"/>
    </style:style>
    <style:style style:name="T43" style:family="text">
      <style:text-properties fo:color="#000000" style:font-name="Times New Roman" fo:font-size="11pt" fo:language="sr" fo:country="RS" officeooo:rsid="0024eddf" style:font-size-asian="11pt" style:language-asian="en" style:country-asian="US" style:font-size-complex="11pt"/>
    </style:style>
    <style:style style:name="T44" style:family="text">
      <style:text-properties fo:color="#000000" style:font-name="Times New Roman" fo:font-size="11pt" fo:language="sr" fo:country="RS" officeooo:rsid="001ddbb0" style:font-size-asian="11pt" style:language-asian="en" style:country-asian="US" style:font-size-complex="11pt"/>
    </style:style>
    <style:style style:name="T45" style:family="text">
      <style:text-properties fo:color="#000000" style:font-name="Times New Roman" fo:font-size="11pt" fo:language="sr" fo:country="RS" officeooo:rsid="00131918" style:font-size-asian="11pt" style:language-asian="en" style:country-asian="US" style:font-size-complex="11pt"/>
    </style:style>
    <style:style style:name="T46" style:family="text">
      <style:text-properties fo:color="#000000" style:font-name="Times New Roman" fo:font-size="11pt" fo:language="sr" fo:country="RS" style:font-size-asian="11pt" style:language-asian="none" style:country-asian="none" style:font-size-complex="11pt"/>
    </style:style>
    <style:style style:name="T47" style:family="text">
      <style:text-properties fo:color="#000000" style:font-name="Times New Roman" fo:font-size="11pt" fo:language="sr" fo:country="RS" officeooo:rsid="001c87e4" style:font-size-asian="11pt" style:language-asian="none" style:country-asian="none" style:font-size-complex="11pt"/>
    </style:style>
    <style:style style:name="T48" style:family="text">
      <style:text-properties fo:color="#000000" style:font-name="Times New Roman" fo:font-size="11pt" fo:language="sr" fo:country="RS" officeooo:rsid="00115833" style:font-size-asian="11pt" style:language-asian="none" style:country-asian="none" style:font-size-complex="11pt"/>
    </style:style>
    <style:style style:name="T49" style:family="text">
      <style:text-properties fo:color="#000000" style:font-name="Times New Roman" fo:font-size="11pt" fo:language="sr" fo:country="RS" officeooo:rsid="00131918" style:font-size-asian="11pt" style:language-asian="none" style:country-asian="none" style:font-size-complex="11pt"/>
    </style:style>
    <style:style style:name="T50" style:family="text">
      <style:text-properties fo:color="#000000" style:font-name="Times New Roman" fo:font-size="11pt" fo:language="sr" fo:country="RS" officeooo:rsid="0013ce1d" style:font-size-asian="11pt" style:language-asian="none" style:country-asian="none" style:font-size-complex="11pt"/>
    </style:style>
    <style:style style:name="T51" style:family="text">
      <style:text-properties fo:color="#000000" style:font-name="Times New Roman" fo:font-size="11pt" fo:language="sr" fo:country="RS" officeooo:rsid="00157994" style:font-size-asian="11pt" style:language-asian="none" style:country-asian="none" style:font-size-complex="11pt"/>
    </style:style>
    <style:style style:name="T52" style:family="text">
      <style:text-properties fo:color="#000000" style:font-name="Times New Roman" fo:font-size="11pt" fo:language="sr" fo:country="RS" style:font-name-asian="Times New Roman" style:font-size-asian="11pt" style:language-asian="none" style:country-asian="none" style:font-name-complex="Times New Roman" style:font-size-complex="11pt" style:language-complex="ar" style:country-complex="SA"/>
    </style:style>
    <style:style style:name="T53" style:family="text">
      <style:text-properties fo:color="#000000" style:font-name="Times New Roman" fo:font-size="11pt" fo:language="en" fo:country="US" style:font-size-asian="11pt" style:language-asian="en" style:country-asian="US" style:font-name-complex="Times New Roman" style:font-size-complex="11pt" style:language-complex="ar" style:country-complex="SA"/>
    </style:style>
    <style:style style:name="T54" style:family="text">
      <style:text-properties fo:color="#000000" style:font-name="Times New Roman" fo:font-size="11pt" fo:language="en" fo:country="US" officeooo:rsid="0019a1d1" style:font-size-asian="11pt" style:language-asian="en" style:country-asian="US" style:font-name-complex="Times New Roman" style:font-size-complex="11pt" style:language-complex="ar" style:country-complex="SA"/>
    </style:style>
    <style:style style:name="T55" style:family="text">
      <style:text-properties fo:color="#000000" style:font-name="Times New Roman" fo:font-size="11pt" fo:language="en" fo:country="US" officeooo:rsid="000e6bb3" style:font-size-asian="11pt" style:language-asian="en" style:country-asian="US" style:font-name-complex="Times New Roman" style:font-size-complex="11pt" style:language-complex="ar" style:country-complex="SA"/>
    </style:style>
    <style:style style:name="T56" style:family="text">
      <style:text-properties fo:color="#000000" style:font-name="Times New Roman" fo:font-size="11pt" fo:language="en" fo:country="US" style:font-size-asian="11pt" style:language-asian="none" style:country-asian="none" style:font-size-complex="11pt"/>
    </style:style>
    <style:style style:name="T57" style:family="text">
      <style:text-properties fo:color="#000000" style:font-name="Times New Roman" fo:font-size="11pt" fo:language="none" fo:country="none" style:font-size-asian="11pt" style:language-asian="none" style:country-asian="none" style:font-size-complex="11pt"/>
    </style:style>
    <style:style style:name="T58" style:family="text">
      <style:text-properties fo:color="#000000" style:font-name="Times New Roman" fo:font-size="11pt" fo:language="sr" fo:country="CS" style:font-size-asian="11pt" style:font-name-complex="Times New Roman" style:font-size-complex="11pt"/>
    </style:style>
    <style:style style:name="T59" style:family="text">
      <style:text-properties fo:color="#000000" style:font-name="Times New Roman" fo:font-size="11pt" style:rfc-language-tag="sr-Latn-RS" fo:language="sr" fo:script="Latn" fo:country="RS" style:font-size-asian="11pt" style:font-name-complex="Times New Roman" style:font-size-complex="11pt"/>
    </style:style>
    <style:style style:name="T60" style:family="text">
      <style:text-properties fo:color="#000000" style:font-name="Times New Roman" fo:font-size="11pt" style:rfc-language-tag="sr-Latn-RS" fo:language="sr" fo:script="Latn" fo:country="RS" style:font-size-asian="11pt" style:language-asian="en" style:country-asian="US" style:font-size-complex="11pt"/>
    </style:style>
    <style:style style:name="T61" style:family="text">
      <style:text-properties fo:color="#000000" style:font-name="Times New Roman" fo:font-size="11pt" fo:language="ru" fo:country="RU" style:font-size-asian="11pt" style:language-asian="none" style:country-asian="none" style:font-size-complex="11pt"/>
    </style:style>
    <style:style style:name="T62" style:family="text">
      <style:text-properties fo:color="#000000" style:font-name="Times New Roman" fo:language="sr" fo:country="RS" style:language-asian="none" style:country-asian="none"/>
    </style:style>
    <style:style style:name="T63" style:family="text">
      <style:text-properties fo:color="#000000" style:font-name="Times New Roman" fo:language="sr" fo:country="RS" officeooo:rsid="001ddbb0" style:language-asian="none" style:country-asian="none"/>
    </style:style>
    <style:style style:name="T64" style:family="text">
      <style:text-properties fo:color="#000000" style:font-name="Times New Roman" fo:language="sr" fo:country="RS" officeooo:rsid="00131918" style:language-asian="none" style:country-asian="none"/>
    </style:style>
    <style:style style:name="T65" style:family="text">
      <style:text-properties fo:color="#000000" fo:language="sr" fo:country="RS"/>
    </style:style>
    <style:style style:name="T66" style:family="text">
      <style:text-properties fo:color="#000000" fo:language="sr" fo:country="RS" style:language-asian="none" style:country-asian="none"/>
    </style:style>
    <style:style style:name="T67" style:family="text">
      <style:text-properties fo:language="sr" fo:country="RS"/>
    </style:style>
    <style:style style:name="T68" style:family="text">
      <style:text-properties fo:language="sr" fo:country="RS" style:language-asian="en" style:country-asian="US"/>
    </style:style>
    <style:style style:name="T69" style:family="text">
      <style:text-properties fo:language="sr" fo:country="RS" fo:font-weight="bold" style:font-weight-asian="bold"/>
    </style:style>
    <style:style style:name="T70" style:family="text">
      <style:text-properties fo:language="sr" fo:country="RS" fo:font-weight="bold" style:language-asian="none" style:country-asian="none" style:font-weight-asian="bold"/>
    </style:style>
    <style:style style:name="T71" style:family="text">
      <style:text-properties fo:language="sr" fo:country="RS" style:language-asian="none" style:country-asian="none"/>
    </style:style>
    <style:style style:name="T72" style:family="text">
      <style:text-properties fo:font-weight="bold" style:font-weight-asian="bold"/>
    </style:style>
    <style:style style:name="T73" style:family="text">
      <style:text-properties style:text-position="super 58%" style:font-name="Times New Roman" fo:font-size="11pt" fo:language="sr" fo:country="RS" style:font-size-asian="11pt" style:language-asian="none" style:country-asian="none" style:font-size-complex="11pt"/>
    </style:style>
    <style:style style:name="T74" style:family="text">
      <style:text-properties style:text-position="super 58%" style:font-name="Times New Roman" fo:font-size="11pt" fo:language="sr" fo:country="RS" officeooo:rsid="000b8540" style:font-size-asian="11pt" style:language-asian="none" style:country-asian="none" style:font-size-complex="11pt"/>
    </style:style>
    <style:style style:name="T75" style:family="text">
      <style:text-properties fo:language="none" fo:country="none" style:language-asian="none" style:country-asian="none"/>
    </style:style>
    <style:style style:name="T76" style:family="text">
      <style:text-properties fo:color="#1c1c1c" style:font-name="Times New Roman" fo:font-size="11pt" fo:language="sr" fo:country="RS" style:font-size-asian="11pt" style:language-asian="en" style:country-asian="US" style:font-size-complex="11pt"/>
    </style:style>
    <style:style style:name="T77" style:family="text">
      <style:text-properties fo:color="#c00000" style:font-name="Times New Roman" fo:font-size="11pt" fo:language="sr" fo:country="RS" style:font-size-asian="11pt" style:language-asian="none" style:country-asian="none" style:font-size-complex="11pt"/>
    </style:style>
    <style:style style:name="T78" style:family="text">
      <style:text-properties style:use-window-font-color="true" style:font-name="Times New Roman" fo:font-size="11pt" fo:language="sr" fo:country="RS" officeooo:rsid="000fdab6" style:font-name-asian="Times New Roman" style:font-size-asian="11pt" style:language-asian="zh" style:country-asian="CN" style:font-name-complex="Times New Roman"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Република Србија</text:p>
      <text:p text:style-name="P14">ОПШТИНА ЋИЋЕВАЦ</text:p>
      <text:p text:style-name="P25"><text:span text:style-name="T1">Општинска управа</text:span></text:p>
      <text:p text:style-name="P25"><text:span text:style-name="T1">Број: 465-</text:span><text:span text:style-name="T3">3</text:span><text:span text:style-name="T7">1</text:span><text:span text:style-name="T8">2</text:span><text:span text:style-name="T3">/</text:span><text:span text:style-name="T1">2023-</text:span><text:span text:style-name="T2">03</text:span></text:p>
      <text:p text:style-name="P25"><text:span text:style-name="T39"><text:s text:c="2"/></text:span><text:span text:style-name="T40">26</text:span><text:span text:style-name="T53">.</text:span><text:span text:style-name="T54">1</text:span><text:span text:style-name="T55">2</text:span><text:span text:style-name="T4">.202</text:span><text:span text:style-name="T5">4</text:span><text:span text:style-name="T1">. године</text:span></text:p>
      <text:p text:style-name="P15">Ћићевац</text:p>
      <text:p text:style-name="P19"/>
      <text:p text:style-name="P2"><text:span text:style-name="T31"><text:s text:c="7"/>О</text:span><text:span text:style-name="T22">пштинска управа о</text:span><text:span text:style-name="T31">пштине </text:span><text:span text:style-name="T22">Ћићевац</text:span><text:span text:style-name="T31">, </text:span><text:span text:style-name="T22">Ћићевац</text:span><text:span text:style-name="T31">, ул. Карађорђева бр. </text:span><text:span text:style-name="T22">106, начелник Општинске управе Мирјана Станојевић Јовић, </text:span><text:span text:style-name="T31">решавајући по предлогу </text:span><text:span text:style-name="T22">Акционарског друштва за управљање јавном железничком инфраструктуром „</text:span><text:span text:style-name="T21">Инфраструктура железнице</text:span><text:span text:style-name="T22"> </text:span><text:span text:style-name="T21">Србије</text:span><text:span text:style-name="T22">“ </text:span><text:span text:style-name="T21">Београд, ул.Немањина бр.6,</text:span><text:span text:style-name="T22"> </text:span><text:span text:style-name="T31">за </text:span><text:span text:style-name="T22">експропријацију</text:span><text:span text:style-name="T31"> непокретности</text:span><text:span text:style-name="T22"> у приватној својини </text:span><text:span text:style-name="T78">Гајић Драгиња </text:span><text:span text:style-name="T22">из </text:span><text:span text:style-name="T78">Бошњана </text:span><text:span text:style-name="T22"><text:s/></text:span><text:span text:style-name="T31">ради </text:span><text:span text:style-name="T22">реализације Пројекта реконструкције и модернизације постојећег колосека и изградње другог колосека на прузи Београд - Центар - Младеновац- Лапово – Ниш – Прешево - државна граница (Табановце), деоница Сталаћ -Ђунис</text:span><text:span text:style-name="T31">,</text:span><text:span text:style-name="T22"> на основу члана </text:span><text:span text:style-name="T31">1. </text:span><text:span text:style-name="T22">став 4. и члана 12. став 7. </text:span><text:span text:style-name="T31">Закона о посебним поступцима ради реализације пројеката изградње и реконструкције линијских инфраструктур</text:span><text:span text:style-name="T22">них</text:span><text:span text:style-name="T31"> објеката од посебног значаја за Републику Србију („Сл. гласник РС“, бр. 9/2020) – </text:span><text:span text:style-name="T30">(</text:span><text:span text:style-name="T58">у даљем тексту: Закон</text:span><text:span text:style-name="T59">)</text:span><text:span text:style-name="T31">, члана </text:span><text:span text:style-name="T22">48., </text:span><text:span text:style-name="T31">136. и чл. 141. </text:span><text:span text:style-name="T21">став</text:span><text:span text:style-name="T31"> 7. Закона о општем управном поступку („Сл. гласник РС“, број 18/2016 и 95/2018 – аутентично тумачење),</text:span><text:span text:style-name="T22"> </text:span><text:span text:style-name="T31">доноси</text:span></text:p>
      <text:p text:style-name="P1"/>
      <text:p text:style-name="P12"><text:span text:style-name="T69"><text:s text:c="2"/></text:span><text:span text:style-name="T72">Р Е Ш Е Њ Е</text:span></text:p>
      <text:p text:style-name="P12"/>
      <text:p text:style-name="P23"><text:span text:style-name="T6"><text:s text:c="9"/>Поставља се </text:span><text:span text:style-name="T11">Татјана М. Раденовић, адвокат из Обреновца, ул. Кнеза Михаила бр.11а</text:span><text:span text:style-name="T26">,</text:span><text:span text:style-name="T11"> за привременог заступника </text:span><text:span text:style-name="T23">Г</text:span><text:span text:style-name="T25">ајић Драгињи</text:span><text:span text:style-name="T24"> </text:span><text:span text:style-name="T23"><text:s/></text:span><text:span text:style-name="T6"><text:s/>сада непознате пребивалишне и боравишне адресе, у поступку експропријације непокретности </text:span></text:p>
      <text:p text:style-name="P23"><text:span text:style-name="T11">– земљишта на </text:span><text:span text:style-name="T26">катастарск</text:span><text:span text:style-name="T11">ој</text:span><text:span text:style-name="T26"> парцел</text:span><text:span text:style-name="T11">и</text:span><text:span text:style-name="T26"> број </text:span><text:span text:style-name="T12">1</text:span><text:span text:style-name="T14">215/3</text:span><text:span text:style-name="T11"> </text:span><text:span text:style-name="T26">КО</text:span><text:span text:style-name="T11"> </text:span><text:span text:style-name="T12">Сталаћ</text:span><text:span text:style-name="T11"> у</text:span><text:span text:style-name="T26"> површин</text:span><text:span text:style-name="T11">и од </text:span><text:span text:style-name="T12">3</text:span><text:span text:style-name="T14">0</text:span><text:span text:style-name="T11">м</text:span><text:span text:style-name="T73">2</text:span><text:span text:style-name="T11">,</text:span><text:span text:style-name="T14">грађевинско земљиште изван грађевинског подручја </text:span><text:span text:style-name="T12">,п</text:span><text:span text:style-name="T14">ашњак 4. класе </text:span><text:span text:style-name="T12"><text:s/></text:span><text:span text:style-name="T11">, површине </text:span><text:span text:style-name="T12">3</text:span><text:span text:style-name="T14">0</text:span><text:span text:style-name="T11">м</text:span><text:span text:style-name="T73">2</text:span><text:span text:style-name="T26">, лист непокретности број </text:span><text:span text:style-name="T12">96</text:span><text:span text:style-name="T14">2</text:span><text:span text:style-name="T11"> </text:span><text:span text:style-name="T26">КО</text:span><text:span text:style-name="T11"> </text:span><text:span text:style-name="T12">Сталаћ</text:span><text:span text:style-name="T11">, у <text:s/>својини <text:s/></text:span><text:span text:style-name="T14">Гајић </text:span><text:span text:style-name="T13">Д</text:span><text:span text:style-name="T14">рагиње</text:span><text:span text:style-name="T13"> из Б</text:span><text:span text:style-name="T14">ошњана </text:span><text:span text:style-name="T11"><text:s/>, са обимом удела </text:span><text:span text:style-name="T14">од 250/998 </text:span><text:span text:style-name="T15">и </text:span></text:p>
      <text:p text:style-name="P23"><text:span text:style-name="T14">- земљишта на </text:span><text:span text:style-name="T27">катастарск</text:span><text:span text:style-name="T14">ој</text:span><text:span text:style-name="T27"> парцел</text:span><text:span text:style-name="T14">и</text:span><text:span text:style-name="T27"> број </text:span><text:span text:style-name="T12">1</text:span><text:span text:style-name="T14">215/</text:span><text:span text:style-name="T15">4</text:span><text:span text:style-name="T14"> </text:span><text:span text:style-name="T27">КО</text:span><text:span text:style-name="T14"> </text:span><text:span text:style-name="T12">Сталаћ</text:span><text:span text:style-name="T14"> у</text:span><text:span text:style-name="T27"> површин</text:span><text:span text:style-name="T14">и од </text:span><text:span text:style-name="T12">1</text:span><text:span text:style-name="T14">м</text:span><text:span text:style-name="T74">2</text:span><text:span text:style-name="T14">,грађевинско земљиште изван грађевинског подручја </text:span><text:span text:style-name="T12">,п</text:span><text:span text:style-name="T14">ашњак 4. класе </text:span><text:span text:style-name="T12"><text:s/></text:span><text:span text:style-name="T14">, површине </text:span><text:span text:style-name="T12">1</text:span><text:span text:style-name="T14">м</text:span><text:span text:style-name="T74">2</text:span><text:span text:style-name="T27">, лист непокретности број </text:span><text:span text:style-name="T12">96</text:span><text:span text:style-name="T14">2 </text:span><text:span text:style-name="T27">КО</text:span><text:span text:style-name="T14"> </text:span><text:span text:style-name="T12">Сталаћ</text:span><text:span text:style-name="T14">, у ј својини <text:s/>Гајић </text:span><text:span text:style-name="T13">Д</text:span><text:span text:style-name="T14">рагиње</text:span><text:span text:style-name="T13"> из Б</text:span><text:span text:style-name="T14">ошњана <text:s/>, са обимом удела од 250/998 </text:span><text:span text:style-name="T15"><text:s/></text:span><text:span text:style-name="T6"><text:s/>који поступак је покренут и води се пред Општинском управом општине Ћићевац у предмету б</text:span><text:span text:style-name="T1">рој: 465-</text:span><text:span text:style-name="T9">31</text:span><text:span text:style-name="T10">2</text:span><text:span text:style-name="T1">/2023-</text:span><text:span text:style-name="T9">03</text:span><text:span text:style-name="T6"> ради реализације Пројекта реконструкције и модернизације постојећег колосека и изградње другог колосека на прузи Београд- Центар- Младеновац- Лапово- Ниш- Прешево- државна граница (Табановце), деоница Сталаћ-Ђунис, у корист Републике Србије, преко корисника експропријације Акционарског друштва за управљање јавном железничком инфраструктуром „</text:span><text:span text:style-name="T17">Инфраструктура железнице</text:span><text:span text:style-name="T6"> </text:span><text:span text:style-name="T17">Србије</text:span><text:span text:style-name="T6">“ </text:span><text:span text:style-name="T17">Београд, ул.Немањина бр.6, МБ 21127094</text:span><text:span text:style-name="T6">.</text:span></text:p>
      <text:p text:style-name="P26"/>
      <text:p text:style-name="P13"><text:span text:style-name="T70"><text:s/></text:span><text:span text:style-name="T75"><text:s/></text:span><text:span text:style-name="T71"><text:s text:c="7"/>П</text:span><text:span text:style-name="T75">ривремен</text:span><text:span text:style-name="T71">и</text:span><text:span text:style-name="T75"> заступник ће обављати дужност </text:span><text:span text:style-name="T71">заступања</text:span><text:span text:style-name="T75"> </text:span><text:span text:style-name="T71">само у поступку за који је одређен за привременог заступника</text:span><text:span text:style-name="T75"> или </text:span><text:span text:style-name="T71">до </text:span><text:span text:style-name="T75">појављивања </text:span><text:span text:style-name="T71">странака, њиховог пуномоћника или </text:span><text:span text:style-name="T75">наследника.</text:span></text:p>
      <text:p text:style-name="P5"/>
      <text:p text:style-name="P13"><text:span text:style-name="T70"><text:s text:c="7"/></text:span><text:span text:style-name="T71">Накнаду за рад привременог заступника – заступање власника непокретности</text:span><text:span text:style-name="T70"> </text:span><text:span text:style-name="T75">сносиће </text:span><text:span text:style-name="T71">корисник експропријације Акционарско друштво за управљање јавном железничком инфраструктуром „</text:span><text:span text:style-name="T68">Инфраструктура железнице</text:span><text:span text:style-name="T71"> </text:span><text:span text:style-name="T68">Србије</text:span><text:span text:style-name="T71">“ </text:span><text:span text:style-name="T68">Београд, ул. Немањина бр.6, МБ 21127094</text:span><text:span text:style-name="T71">.</text:span></text:p>
      <text:p text:style-name="P26"/>
      <text:p text:style-name="P13"><text:span text:style-name="T70"><text:s text:c="9"/></text:span><text:span text:style-name="T71">Жалба против решења којим се поставља привремени заступник не одлаже извршење решења.</text:span></text:p>
      <text:p text:style-name="P26"/>
      <text:p text:style-name="P13"><text:span text:style-name="T70"><text:s text:c="5"/></text:span><text:span text:style-name="T71">Решење</text:span><text:span text:style-name="T75"> </text:span><text:span text:style-name="T71">о постављању привременог заступника </text:span><text:span text:style-name="T75">објавити на огласној табли </text:span><text:span text:style-name="T71">Општинске управе општине Ћићевац и на веб презентацији</text:span><text:span text:style-name="T75">.</text:span></text:p>
      <text:p text:style-name="P22"/>
      <text:p text:style-name="P20">О б р а з л о ж е њ е</text:p>
      <text:p text:style-name="P21"/>
      <text:p text:style-name="P10"><text:span text:style-name="T11">Корисник експропријације Акционарско друштво за управљање јавном железничком инфраструктуром „</text:span><text:span text:style-name="T17">Инфраструктура железнице</text:span><text:span text:style-name="T11"> </text:span><text:span text:style-name="T17">Србије</text:span><text:span text:style-name="T11">“ </text:span><text:span text:style-name="T17">Београд, ул.Немањина бр.6, МБ 21127094, </text:span><text:soft-page-break/><text:span text:style-name="T26">поднел</text:span><text:span text:style-name="T11">и</text:span><text:span text:style-name="T26"> </text:span><text:span text:style-name="T11">су </text:span><text:span text:style-name="T26">предлог број </text:span><text:span text:style-name="T11">12/2023-</text:span><text:span text:style-name="T13">1</text:span><text:span text:style-name="T14">215/3 ,1215/4</text:span><text:span text:style-name="T11"> КО </text:span><text:span text:style-name="T13">Сталаћ</text:span><text:span text:style-name="T26"> од </text:span><text:span text:style-name="T13">1</text:span><text:span text:style-name="T15">8</text:span><text:span text:style-name="T11">.05.2023</text:span><text:span text:style-name="T26">. године</text:span><text:span text:style-name="T11">,</text:span><text:span text:style-name="T26"> за </text:span><text:span text:style-name="T17">експропријацију</text:span><text:span text:style-name="T26"> непокретности наведене у ставу </text:span><text:span text:style-name="T11">1</text:span><text:span text:style-name="T26">. диспозитива овог решења, ради </text:span><text:span text:style-name="T11">реализације Пројекта реконструкције и модернизације постојећег колосека и изградње другог колосека на прузи Београд–Центар-Младеновац-Лапово-Ниш-Прешево-државна граница (Табановце), деоница Сталаћ-Ђунис</text:span><text:span text:style-name="T26">.</text:span><text:span text:style-name="T11"> У прилогу предлога предлагач је доставио следеће доказе: </text:span><text:span text:style-name="T6">Закључак Владе Републике Србије</text:span><text:span text:style-name="T28">, </text:span><text:span text:style-name="T6">05 број 351-5441/2021 од 11.06.2021.године</text:span><text:span text:style-name="T28">, </text:span><text:span text:style-name="T6">којим се утврђује да је Пројекат реконструкције и модернизације постојећег колосека и изградње другог колосека на прузи Београд- Центар- Младеновац- Лапово- Ниш-Прешево-државна граница (Табановце), деоница Сталаћ-Ђунис, пројекат од посебног значаја за Републику Србију; Закључак Владе Републике Србије</text:span><text:span text:style-name="T28">,</text:span><text:span text:style-name="T6"> 05 број 401-</text:span><text:span text:style-name="T17">2871</text:span><text:span text:style-name="T6">/2023 од </text:span><text:span text:style-name="T17">06.04.2023</text:span><text:span text:style-name="T6">. године којим с</text:span><text:span text:style-name="T17">е прихвата захтев Министарства финансија за исплату накнаде за експропријацију непокретности и трошкова поступка експропријације</text:span><text:span text:style-name="T29">, ради спровођења и</text:span><text:span text:style-name="T17"> окончања поступка експропријације и решавања имовинско-правних односа</text:span><text:span text:style-name="T1">; Закључ</text:span><text:span text:style-name="T6">ак</text:span><text:span text:style-name="T1"> Владе</text:span><text:span text:style-name="T6"> Републике Србије </text:span><text:span text:style-name="T1">05 број: 465-6951/2021 од 23.07.2021. године и Закључ</text:span><text:span text:style-name="T6">ак</text:span><text:span text:style-name="T1"> 05 број: 465-9741/2021-1 од 03.11.2021. године (којим је измењен Закључак 05 број: 465-6951/2021 од 23.07.2021. године) </text:span><text:span text:style-name="T6">којим је утврђен јавни интерес за експропријацију, односно административни пренос непокретности, као и крајњи корисник експропријације; Извод</text:span><text:span text:style-name="T11"> из </text:span><text:span text:style-name="T57">Уредб</text:span><text:span text:style-name="T46">е</text:span><text:span text:style-name="T57"> о утврђивању </text:span><text:span text:style-name="T46">П</text:span><text:span text:style-name="T57">росторног плана подручја</text:span><text:span text:style-name="T46"> посебне намене </text:span><text:span text:style-name="T57">инфраструктурног коридора железничке пруге Сталаћ - Ђунис </text:span><text:span text:style-name="T46">( </text:span><text:span text:style-name="T57">„Сл</text:span><text:span text:style-name="T46">ужбени</text:span><text:span text:style-name="T57"> гласник РС“ бр. 52/17</text:span><text:span text:style-name="T46">), </text:span><text:span text:style-name="T6">Извод из </text:span><text:span text:style-name="T1">просторног плана подручја посебне намене инфраструктурног коридора <text:s/>железничке пруге Сталаћ – Ђунис;</text:span><text:span text:style-name="T6"> извод из базе података катастра непокретности за кат. </text:span><text:span text:style-name="T1">парцел</text:span><text:span text:style-name="T6">у</text:span><text:span text:style-name="T1"> бр. </text:span><text:span text:style-name="T18">1245/3 и 1215/4 </text:span><text:span text:style-name="T17">,</text:span><text:span text:style-name="T1"> уписане у лист непокретности број </text:span><text:span text:style-name="T18">962 </text:span><text:span text:style-name="T1">КО </text:span><text:span text:style-name="T18">Сталаћ</text:span><text:span text:style-name="T6"> и </text:span><text:span text:style-name="T17">извод о регистрацији привредног субјекта са подацима о законским и осталим заступницима.</text:span></text:p>
      <text:p text:style-name="P24"/>
      <text:p text:style-name="P5">У<text:span text:style-name="T67">видом у предлог и приложене доказе , овај орган је утврдио да је предлагач поступио у складу са </text:span>одредбама чл. 7.<text:span text:style-name="T67"> </text:span>Закона о посебним поступцима<text:span text:style-name="T67"> и да је поднео уредан предлог.</text:span></text:p>
      <text:p text:style-name="P6"/>
      <text:p text:style-name="P10"><text:span text:style-name="T11">Увидом у лист непокретности број </text:span><text:span text:style-name="T13">9</text:span><text:span text:style-name="T15">62</text:span><text:span text:style-name="T11"> КО </text:span><text:span text:style-name="T13">Сталаћ</text:span><text:span text:style-name="T11">, </text:span><text:span text:style-name="T26">утврђен</text:span><text:span text:style-name="T11">о је да је у катастарском операту као носилац права својине на кат. парцели </text:span><text:span text:style-name="T26">број </text:span><text:span text:style-name="T13">1</text:span><text:span text:style-name="T15">215/3 и 1215/4 </text:span><text:span text:style-name="T26">КО</text:span><text:span text:style-name="T11"> </text:span><text:span text:style-name="T13">Сталаћ</text:span><text:span text:style-name="T11"> уписано лице </text:span><text:span text:style-name="T13">Г</text:span><text:span text:style-name="T15">ајић Драгиња </text:span><text:span text:style-name="T11"><text:s text:c="2"/>из </text:span><text:span text:style-name="T13">Б</text:span><text:span text:style-name="T15">ошњана <text:s/></text:span><text:span text:style-name="T16">са обимом удела 250/998</text:span><text:span text:style-name="T13">.</text:span></text:p>
      <text:p text:style-name="P28"><text:span text:style-name="T41"><text:tab/>Увидом у списе предмета утврђено је да је овај орган, поступајући у складу са одредбом из чл. 12 став 5 Закона </text:span><text:span text:style-name="T61">о посебним поступцима</text:span><text:span text:style-name="T41">, у виду препоручене пошиљке </text:span><text:span text:style-name="T42">Р </text:span><text:span text:style-name="T43">0494</text:span><text:span text:style-name="T45">9</text:span><text:span text:style-name="T41"> упутио власнику непокретности Позив </text:span><text:span text:style-name="T61">бр. 465-</text:span><text:span text:style-name="T47">31</text:span><text:span text:style-name="T48">2</text:span><text:span text:style-name="T61">/2023-</text:span><text:span text:style-name="T47">03</text:span><text:span text:style-name="T61"> од </text:span><text:span text:style-name="T47">8</text:span><text:span text:style-name="T61">.</text:span><text:span text:style-name="T47">07</text:span><text:span text:style-name="T61">.202</text:span><text:span text:style-name="T47">4</text:span><text:span text:style-name="T61">. године у којем је наложено власнику непокретности да се изјасн</text:span><text:span text:style-name="T46">и</text:span><text:span text:style-name="T61"> о предлогу за </text:span><text:span text:style-name="T41">експропријацију непокретности</text:span><text:span text:style-name="T61">. Позив, предлог за експропријацију и докази које је предлагач приложио уз предлог, експедовани су на име власника непокретности на адресу : </text:span><text:span text:style-name="T48">Гајић Драгиња </text:span><text:span text:style-name="T49">Бошњане </text:span><text:span text:style-name="T61"><text:s/></text:span><text:span text:style-name="T46">којом је овај орган </text:span><text:span text:style-name="T52">располагао</text:span><text:span text:style-name="T46"> према подацима из листа непокретности </text:span><text:span text:style-name="T41">бр. </text:span><text:span text:style-name="T19">9</text:span><text:span text:style-name="T20">62</text:span><text:span text:style-name="T1"> КО </text:span><text:span text:style-name="T19">Сталаћ .</text:span><text:span text:style-name="T17"> </text:span><text:span text:style-name="T41">Достава <text:s/>власнику непокретности је безуспешно покушана</text:span><text:span text:style-name="T60"> </text:span><text:span text:style-name="T45">29</text:span><text:span text:style-name="T41">.0</text:span><text:span text:style-name="T44">7</text:span><text:span text:style-name="T41">.202</text:span><text:span text:style-name="T44">4</text:span><text:span text:style-name="T41">. године због чега је поз</text:span><text:span text:style-name="T45">и</text:span><text:span text:style-name="T41">в враћен овом органу уз напомену на доставници да је </text:span><text:span text:style-name="T76">прималац</text:span><text:span text:style-name="T41"> „Непознат“</text:span><text:span text:style-name="T77">.</text:span></text:p>
      <text:p text:style-name="P10"><text:span text:style-name="T46">Увидом <text:s/>у податке садржане у Регистру матичних књига, МК умрлих,</text:span><text:span text:style-name="T56"> </text:span><text:span text:style-name="T46">утврђено је да </text:span><text:span text:style-name="T50">под именом Драгиња Гајић постоји више лица која су уписана у матичну књигу умрлих , тако да је за претрагу потребно доставити још података ( датум и место рођења , име оца, ЈМБГ , датум и место смрти</text:span><text:span text:style-name="T51">)</text:span><text:span text:style-name="T50"> .</text:span></text:p>
      <text:p text:style-name="P10"><text:span text:style-name="T32">Провером у евиденцију Полицијске </text:span><text:span text:style-name="T33">управе у К</text:span><text:span text:style-name="T34">рушевцу, Полицијска станица Варварин </text:span><text:span text:style-name="T33"><text:s/></text:span><text:span text:style-name="T32"><text:s/>утврђено је да </text:span><text:span text:style-name="T34">нису у могућности да доставе тражене податке </text:span><text:span text:style-name="T32">за </text:span><text:span text:style-name="T63">Г</text:span><text:span text:style-name="T64">ај</text:span><text:span text:style-name="T63">ић</text:span><text:span text:style-name="T62"> </text:span><text:span text:style-name="T64">Драгињу </text:span><text:span text:style-name="T63"><text:s/></text:span><text:span text:style-name="T62"><text:s/>из </text:span><text:span text:style-name="T63">Б</text:span><text:span text:style-name="T64">ошњана </text:span><text:span text:style-name="T62">,</text:span><text:span text:style-name="T64">јер не постоји лице са наведеним подацима </text:span><text:span text:style-name="T62">.</text:span></text:p>
      <text:p text:style-name="P7"/>
      <text:p text:style-name="P7">Одредбом чл. 1. став 4.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прописано је да сви поступци који се спроводе у складу са одредбама овог закона сматрају се хитним и сви државни органи и органи јединица локалне самоуправе, привредна друштва и јавна предузећа, као и други органи и институције који врше јавна овлашћења дужни су да без одлагања издају акте из своје надлежности.</text:p>
      <text:p text:style-name="P7"/>
      <text:p text:style-name="P3"><text:soft-page-break/>Чланом 12. став 7.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прописано је да када је предмет експропријације непокретност на којој је као власник уписано лице чије је пребивалиште, односно боравиште непознато, а које нема пуномоћника, као и лице које је преминуло, а за које није спроведен оставински поступак, орган који води поступак експропријације поставиће том лицу привременог заступника који има права и обавезе утврђене законом којим се уређује општи управни поступак.</text:p>
      <text:p text:style-name="P4"/>
      <text:p text:style-name="P5"><text:span text:style-name="T75">Члан 4</text:span><text:span text:style-name="T71">8.</text:span><text:span text:style-name="T75"> став 1</text:span><text:span text:style-name="T71">.</text:span><text:span text:style-name="T75"> Закона о општем управном поступку пр</text:span><text:span text:style-name="T71">описује, поред осталог,</text:span><text:span text:style-name="T75"> да</text:span><text:span text:style-name="T71"> орган решењем поставља странци привременог заступника ако рад</text:span><text:span text:style-name="T75">њу треба предузети пр</text:span><text:span text:style-name="T71">ема странци</text:span><text:span text:style-name="T75"> чије пребивалиште</text:span><text:span text:style-name="T71"> или</text:span><text:span text:style-name="T75"> боравиште н</text:span><text:span text:style-name="T71">иј</text:span><text:span text:style-name="T75">е</text:span><text:span text:style-name="T71"> </text:span><text:span text:style-name="T75">познато, а нема пуномоћника</text:span><text:span text:style-name="T71"> – све под условом да је ствар</text:span><text:span text:style-name="T75"> хитн</text:span><text:span text:style-name="T71">а, </text:span><text:span text:style-name="T75">а поступак мора</text:span><text:span text:style-name="T71"> да </text:span><text:span text:style-name="T75">се спрове</text:span><text:span text:style-name="T71">де</text:span><text:span text:style-name="T75">.</text:span><text:span text:style-name="T71"> Ставом 7. истог члана прописано је да привремени заступник учествује само у поступку у коме је постављен и предузима само радње за које је постављен и док не престану разлози због којих је постављен, ставом 8. је прописано да жалба против решења којим се поставља привремени заступник не одлаже извршење решења. </text:span></text:p>
      <text:p text:style-name="P8"/>
      <text:p text:style-name="P5"><text:span text:style-name="T71"><text:s text:c="2"/>Како овај орган није у могућности да утврди тачну адресу власника непокретности, односно пребивалиште или боравиште власника непокретности</text:span><text:span text:style-name="T75">, </text:span><text:span text:style-name="T71">а поступак експропријације се мора хитно спровести, </text:span><text:span text:style-name="T75">то је </text:span><text:span text:style-name="T71">у овој управној ствари власнику непокретности </text:span><text:span text:style-name="T75">постављен привремени заступник</text:span><text:span text:style-name="T71">. </text:span></text:p>
      <text:p text:style-name="P5"><text:span text:style-name="T75">С обзиром на напред утврђено чињенично стање</text:span><text:span text:style-name="T71">, као и <text:s/>чињеницу да се ради о поступку експропријације који се води у јавном интересу и који је потребно хитно спровести, то </text:span>је одлучено као у диспозитиву овог решења.</text:p>
      <text:p text:style-name="P18"/>
      <text:p text:style-name="P13"><text:span text:style-name="T72">УПУТСТВО О ПРАВНОМ </text:span><text:span text:style-name="T69">СРЕДСТВУ</text:span><text:span text:style-name="T72">:</text:span><text:span text:style-name="T67"> </text:span>Против овог решења може се изјавити жалба Министарству финансија Републике Србије, у року од <text:span text:style-name="T67">15</text:span> дана од дана пријема решења, преко првостепеног органа.<text:span text:style-name="T67"> </text:span><text:span text:style-name="T65">Жалба се предаје писарници </text:span><text:span text:style-name="T38"><text:s/></text:span><text:span text:style-name="T65">Општинске управе општине Ћићевац или у виду поштанске пошиљке, </text:span><text:span text:style-name="T38">без таксе</text:span><text:span text:style-name="T66">. <text:s/></text:span></text:p>
      <text:p text:style-name="P9"/>
      <text:p text:style-name="P30"/>
      <text:p text:style-name="P9"/>
      <text:p text:style-name="P14"><text:s text:c="95"/>НАЧЕЛНИК О<text:span text:style-name="T67">ПШТИНСКЕ </text:span>У<text:span text:style-name="T67">ПРАВЕ</text:span></text:p>
      <text:p text:style-name="P15"><text:s text:c="104"/>ОПШТИНЕ ЋИЋЕВАЦ,</text:p>
      <text:p text:style-name="P27"><text:s text:c="7"/>Мирјана Станојевић Јовић</text:p>
      <text:p text:style-name="P14"/>
      <text:p text:style-name="P14"/>
      <text:p text:style-name="P22"><text:s/>Доставити:</text:p>
      <text:p text:style-name="P17">- Огласна табла</text:p>
      <text:p text:style-name="P16">- <text:s/>Адвокат Татјана М. Раденовић,Обреновац, ул. Кнеза Михаила бр.11а</text:p>
      <text:p text:style-name="P13"><text:span text:style-name="T71">- „</text:span><text:span text:style-name="T68">Инфраструктура железнице</text:span><text:span text:style-name="T71"> </text:span><text:span text:style-name="T68">Србије</text:span><text:span text:style-name="T71">“ АД </text:span><text:span text:style-name="T68">Београд, ул.Немањина бр.6</text:span></text:p>
      <text:p text:style-name="P13"><text:span text:style-name="T71">- </text:span><text:span text:style-name="T75">У списе </text:span><text:span text:style-name="T71">предмета</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2-05T08:13:03.843000000</meta:creation-date>
    <dc:date>2024-12-26T12:01:47.505000000</dc:date>
    <meta:editing-duration>PT28M59S</meta:editing-duration>
    <meta:editing-cycles>8</meta:editing-cycles>
    <meta:generator>LibreOffice/6.3.4.2$Windows_X86_64 LibreOffice_project/60da17e045e08f1793c57c00ba83cdfce946d0aa</meta:generator>
    <meta:print-date>2024-12-26T11:47:09.718000000</meta:print-date>
    <meta:document-statistic meta:table-count="0" meta:image-count="0" meta:object-count="0" meta:page-count="4" meta:paragraph-count="36" meta:word-count="1345" meta:character-count="9728" meta:non-whitespace-character-count="8120"/>
  </office:meta>
</office:document-meta>
</file>